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orghvliethal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0946</text:p>
            <text:p text:style-name="common-al">Datum: 17 en 18 november 2018 </text:p>
            <text:p text:style-name="common-al">Omschrijving: Noordelijke Spoor en Modelbouw Dagen  van 10.00 uur tot 17.00 uur </text:p>
            <text:p text:style-name="last-al">Locatie: Sorghvliethal ,Jan Salwaplein 1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37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Sorghvliethal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373</meta:user-defined>
    <meta:user-defined meta:name="OVERHEIDop.GmbID/DC.identifier">gmb-2018-197373</meta:user-defined>
    <meta:user-defined meta:name="OVERHEID.TaxonomieBeleidsagenda/OVERHEID.category">Cultuur en recreatie | Organisatie en beleid</meta:user-defined>
    <meta:user-defined meta:name="OVERHEIDop.referentienummer">5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N 1</meta:user-defined>
    <meta:user-defined meta:name="OVERHEIDop.woonplaats">Veendam</meta:user-defined>
    <meta:user-defined meta:name="OVERHEIDop.straatnaam">Jan Salwa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37 569671</meta:user-defined>
    <meta:user-defined meta:name="OVERHEIDop.versieInformatie"/>
  </office:meta>
</office:document-meta>
</file>