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cameratoezicht binnensportaccommodaties</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13 augustus 2018, kenmerk 18ADV00158;</text:p>
            <text:p text:style-name="al">gelet op de Algemene Verordening Gegevensbescherming (AVG);</text:p>
            <text:p text:style-name="al">gelet op de Algemene huurvoorwaarden binnensportaccommodaties gemeente Kampen;</text:p>
            <text:p text:style-name="al">besluit vast te stellen</text:p>
            <text:p text:style-name="al">
            <text:span text:style-name="nadrukvet">Protocol cameratoezicht binnensportaccommodaties</text:span>
          </text:p>
            <text:p text:style-name="al"/>
          </text:section>
        </text:section>
        <text:section text:name="regeling-tekst_id1-3-2-2" text:style-name="regeling-tekst">
          <text:section text:name="artikel_id1-3-2-2-1" text:style-name="artikel">
            <text:p text:style-name="artikel_kop_titel"><text:span text:style-name="artikel_kop_nr">1.</text:span> betrokkenen</text:p>
            <text:p text:style-name="al">De betrokkenen zijn de personen van wie beeldopnamen zijn gemaakt: de bezoekers van de binnensportaccommodatie, medewerkers van de gemeente en medewerkers van door de gemeente ingeschakelde bedrijven.</text:p>
          </text:section>
          <text:section text:name="artikel_id1-3-2-2-2" text:style-name="artikel">
            <text:p text:style-name="artikel_kop_titel"><text:span text:style-name="artikel_kop_nr">2.  </text:span> doel</text:p>
            <text:p text:style-name="al">Het doel van het cameratoezicht is de ondersteuning van de sporthalbeheerders bij het uitoefenen van het toezicht op het gebruik van de binnensportaccommodaties en de bescherming van de eigendommen van de gemeente.</text:p>
          </text:section>
          <text:section text:name="artikel_id1-3-2-2-3" text:style-name="artikel">
            <text:p text:style-name="artikel_kop_titel"><text:span text:style-name="artikel_kop_nr">3.  </text:span> taken en verantwoordelijkheid</text:p>
            <text:list text:style-name="id1-3-2-2-3-2">
              <text:list-item text:style-override="id1-3-2-2-3-2-1">
                <text:number>1.</text:number>
                <text:p text:style-name="al">De gemeente is verantwoordelijk voor het cameratoezicht. Zij draagt alle kosten verbonden aan het toezicht.</text:p>
              </text:list-item>
              <text:list-item text:style-override="id1-3-2-2-3-2-2">
                <text:number>2.</text:number>
                <text:p text:style-name="al">De gemeente controleert periodiek de opnamesystemen. Zij herstelt defecten.</text:p>
              </text:list-item>
              <text:list-item text:style-override="id1-3-2-2-3-2-3">
                <text:number>3.</text:number>
                <text:p text:style-name="al">De gemeente gaat zorgvuldig om met het beeldmateriaal, wanneer dit in verband met een incident is veiliggesteld.</text:p>
              </text:list-item>
              <text:list-item text:style-override="id1-3-2-2-3-2-4">
                <text:number>4.</text:number>
                <text:p text:style-name="al">De sporthalbeheerder stelt beeldmateriaal direct veilig wanneer iemand dit verzoekt.</text:p>
              </text:list-item>
              <text:list-item text:style-override="id1-3-2-2-3-2-5">
                <text:number>5.</text:number>
                <text:p text:style-name="al">De leidinggevende sporthalbeheer is bevoegd de geschiktheid van beelden te beoordelen voor het ter inzage geven aan betrokkenen, dan wel het ter beschikking stellen aan derden.</text:p>
              </text:list-item>
              <text:list-item text:style-override="id1-3-2-2-3-2-6">
                <text:number>6.</text:number>
                <text:p text:style-name="al">De leverancier van de camera’s heeft het technische beheer en het onderhoud van het systeem.</text:p>
              </text:list-item>
            </text:list>
          </text:section>
          <text:section text:name="artikel_id1-3-2-2-4" text:style-name="artikel">
            <text:p text:style-name="artikel_kop_titel"><text:span text:style-name="artikel_kop_nr">4.  </text:span> privacy</text:p>
            <text:list text:style-name="id1-3-2-2-4-2">
              <text:list-item text:style-override="id1-3-2-2-4-2-1">
                <text:number>1.</text:number>
                <text:p text:style-name="al">Het cameratoezicht is verenigbaar met het doel van beveiliging en bewaking. Het beeldmateriaal wordt uitsluitend gebruikt voor de doelen van het toezicht, te weten bescherming van de eigendommen van de gemeente (diefstal, vernieling, etc.) en bewijslast bij incidenten.</text:p>
              </text:list-item>
              <text:list-item text:style-override="id1-3-2-2-4-2-2">
                <text:number>2.</text:number>
                <text:p text:style-name="al">De gemeente informeert bezoekers van de binnensportaccommodaties met borden dat zij beeldopnames maakt. De borden hangen bij elke toegangsdeur. Daarnaast publiceert de gemeente dit protocol op de gemeentepagina in het huis-aan-huisblad “De Brug” en op haar website.</text:p>
              </text:list-item>
            </text:list>
          </text:section>
          <text:section text:name="artikel_id1-3-2-2-5" text:style-name="artikel">
            <text:p text:style-name="artikel_kop_titel"><text:span text:style-name="artikel_kop_nr">5.  </text:span> inzage  beeldmateriaal</text:p>
            <text:list text:style-name="id1-3-2-2-5-2">
              <text:list-item text:style-override="id1-3-2-2-5-2-1">
                <text:number>1.</text:number>
                <text:p text:style-name="al">Om de privacy van de betrokkenen, heeft de gemeente restricties voor het inzagerecht.            </text:p>
              </text:list-item>
              <text:list-item text:style-override="id1-3-2-2-5-2-2">
                <text:number>2.</text:number>
                <text:p text:style-name="al">Een betrokkene heeft slechts recht op inzage van beeldmateriaal waarop alleen hijzelf is te zien. Bij aanvraag tot inzage van beelden, moet de betrokkenen de dag of dagdeel aangeven en zo mogelijk het tijdstip en de tijdsduur van de beelden, waarvan hij inzage wil. </text:p>
              </text:list-item>
              <text:list-item text:style-override="id1-3-2-2-5-2-3">
                <text:number>3.</text:number>
                <text:p text:style-name="al">De gemeente geeft pas beeldmateriaal aan een betrokkene ter inzage als de gemeente na een afweging van enerzijds het belang van de betrokkene en anderzijds de overige belangen, waaronder het belang van andere betrokkenen die op het beeldmateriaal voorkomen, van oordeel is dat het belang van betrokkene om inzage te krijgen zwaarder weegt dan de belangen van de andere betrokkenen en de gemeente.</text:p>
              </text:list-item>
              <text:list-item text:style-override="id1-3-2-2-5-2-4">
                <text:number>4.</text:number>
                <text:p text:style-name="al">De leidinggevende sporthalbeheer beoordeelt of de beelden geschikt zijn om aan de betrokkene te geven.</text:p>
              </text:list-item>
              <text:list-item text:style-override="id1-3-2-2-5-2-5">
                <text:number>5.</text:number>
                <text:p text:style-name="al">De gemeente streeft ernaar binnen vijf werkdagen op een verzoek van een betrokkene om inzage in beeldmateriaal, te reageren. De wettelijke termijn is binnen vier weken.</text:p>
              </text:list-item>
              <text:list-item text:style-override="id1-3-2-2-5-2-6">
                <text:number>6.</text:number>
                <text:p text:style-name="al">Inzage in het beeldmateriaal is in het kantoor van de sporthalbeheerder, in aanwezigheid van de sporthalbeheerder en zijn leidinggevende. De betrokkene moet persoonlijk komen, met een geldig legitimatiebewijs.</text:p>
              </text:list-item>
              <text:list-item text:style-override="id1-3-2-2-5-2-7">
                <text:number>7.</text:number>
                <text:p text:style-name="al">Een betrokkene die inzage krijgt in het beeldmateriaal, tekent een inzageverklaring.</text:p>
              </text:list-item>
            </text:list>
          </text:section>
          <text:section text:name="artikel_id1-3-2-2-6" text:style-name="artikel">
            <text:p text:style-name="artikel_kop_titel"><text:span text:style-name="artikel_kop_nr">6.  </text:span> verstrekken van beelden aan derden</text:p>
            <text:list text:style-name="id1-3-2-2-6-2">
              <text:list-item text:style-override="id1-3-2-2-6-2-1">
                <text:number>1.</text:number>
                <text:p text:style-name="al">De gemeente verstrekt alleen beelden aan derden als dit verenigbaar is met doel van het verzamelen van de beeldopnamen.</text:p>
              </text:list-item>
              <text:list-item text:style-override="id1-3-2-2-6-2-2">
                <text:number>2.</text:number>
                <text:p text:style-name="al">De leidinggevende sporthalbeheer beoordeelt of beelden geschikt zijn om te geven aan een derde, met inachtneming van de bepalingen in de Wet Bescherming Persoonsgegevens en de Algemene Verordening Gegevensbescherming (AVG).</text:p>
              </text:list-item>
              <text:list-item text:style-override="id1-3-2-2-6-2-3">
                <text:number>3.</text:number>
                <text:p text:style-name="al">Voor de beeldverstrekking legitimeert de derde zich aan de sporthal-beheerder.</text:p>
              </text:list-item>
              <text:list-item text:style-override="id1-3-2-2-6-2-4">
                <text:number>4.</text:number>
                <text:p text:style-name="al">De derde die het beeldmateriaal ontvangt, tekent voor ontvangst en voor integer gebruik van het materiaal.</text:p>
              </text:list-item>
              <text:list-item text:style-override="id1-3-2-2-6-2-5">
                <text:number>5.</text:number>
                <text:p text:style-name="al">De gemeente verstrekt alleen beeldmateriaal aan de politie bij incidenten en alleen als de politie hierom uitdrukkelijk vraagt, onder verwijzing naar de wettelijke regeling die hieraan ten grondslag ligt.</text:p>
              </text:list-item>
            </text:list>
          </text:section>
          <text:section text:name="artikel_id1-3-2-2-7" text:style-name="artikel">
            <text:p text:style-name="artikel_kop_titel"><text:span text:style-name="artikel_kop_nr">7.  </text:span> camerasysteem en beveiliging </text:p>
            <text:list text:style-name="id1-3-2-2-7-2">
              <text:list-item text:style-override="id1-3-2-2-7-2-1">
                <text:number>1.</text:number>
                <text:p text:style-name="al">In de sportaccommodatie hangen camera’s, waarmee opnames kunnen worden gemaakt in de hal, in de gangen en in de sportzalen. In de kleedruimten hangen geen camera’s. Camera’s in sportzalen zijn uit als de sportzaal in gebruik is. Tijdens het sporten is in de sportzaal geen cameratoezicht.</text:p>
              </text:list-item>
              <text:list-item text:style-override="id1-3-2-2-7-2-2">
                <text:number>2.</text:number>
                <text:p text:style-name="al">De sporthalbeheerder kan in zijn kantoor de camerabeelden op een beeldscherm live meekijken. Als de sporthalbeheerder afwezig is, staat het beeldscherm uit.</text:p>
              </text:list-item>
              <text:list-item text:style-override="id1-3-2-2-7-2-3">
                <text:number>3.</text:number>
                <text:p text:style-name="al">De camerabeelden worden opgeslagen met inachtneming van de regelgeving voor privacy.</text:p>
              </text:list-item>
              <text:list-item text:style-override="id1-3-2-2-7-2-4">
                <text:number>4.</text:number>
                <text:p text:style-name="al">Alleen de sporthalbeheerder heeft toegang tot de opgeslagen beelden.</text:p>
              </text:list-item>
              <text:list-item text:style-override="id1-3-2-2-7-2-5">
                <text:number>5.</text:number>
                <text:p text:style-name="al">Opgeslagen beelden worden uitsluitend bekeken als een incident heeft plaatsgevonden, waaronder diefstal, inbraak, geweldpleging of vernieling, of wanneer een betrokkene of de politie om beeldmateriaal vraagt.</text:p>
              </text:list-item>
              <text:list-item text:style-override="id1-3-2-2-7-2-6">
                <text:number>6.</text:number>
                <text:p text:style-name="al">De horecaexploitant van sporthal De Reeve kan live een aantal beelden uitkijken op een scherm in de sportkantine. Het betreft enkel de beelden van de route tussen de hoofdingang beneden en de kantine op de eerste verdieping (hal en overloop). De horecaexploitant kan geen beelden opnemen en hij heeft geen toegang tot de opgenomen beelden in de binnensport-accommodaties.</text:p>
              </text:list-item>
              <text:list-item text:style-override="id1-3-2-2-7-2-7">
                <text:number>7.</text:number>
                <text:p text:style-name="al">De gemeente bewaart de beelden maximaal vier weken. Daarna worden de beelden overschreven. Als een incident is vastgelegd, bewaart de gemeente de beelden tot de zaak is afgehandeld.</text:p>
              </text:list-item>
            </text:list>
          </text:section>
          <text:section text:name="artikel_id1-3-2-2-8" text:style-name="artikel">
            <text:p text:style-name="artikel_kop_titel"><text:span text:style-name="artikel_kop_nr">8.  </text:span> informatieverstrekking</text:p>
            <text:p text:style-name="al">De gemeente stelt dit protocol ter beschikking aan iedereen die daarin is geïnteresseerd. </text:p>
          </text:section>
          <text:section text:name="artikel_id1-3-2-2-9" text:style-name="artikel">
            <text:p text:style-name="artikel_kop_titel"><text:span text:style-name="artikel_kop_nr">9.  </text:span> bezwaren, klachten en opmerkingen</text:p>
            <text:p text:style-name="al">Bij de gemeente kunnen bezwaren, klachten en opmerkingen over het camera-toezicht worden ingediend:</text:p>
            <text:list text:style-name="id1-3-2-2-9-3">
              <text:list-item text:style-override="id1-3-2-2-9-3-1">
                <text:number>1.</text:number>
                <text:p text:style-name="al">een inhoudelijk bezwaar (bijvoorbeeld ontevreden over een besluit van de gemeente), handelt de gemeente af volgens haar bezwarenpocedure;</text:p>
              </text:list-item>
              <text:list-item text:style-override="id1-3-2-2-9-3-2">
                <text:number>2.</text:number>
                <text:p text:style-name="al">een klacht over een bejegening of gedraging door een medewerker van de gemeente, handelt de gemeente af volgens haar klachtenprocedure;</text:p>
              </text:list-item>
              <text:list-item text:style-override="id1-3-2-2-9-3-3">
                <text:number>3.</text:number>
                <text:p text:style-name="al">alle andere opmerkingen handelt de gemeente af via de sporthalbeheerder, zijn leidinggevende of via het College, naar gelang de aard van de opmerking.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4 september 2018.</text:span></text:p>
            <text:p><text:span text:style-name="deze">Burgemeester en wethouders van de gemeente Kampen,</text:span></text:p>
          </text:section>
          <text:section text:name="ondertekening_id1-3-2-3-3">
            <text:p><text:span text:style-name="ondertekening_naam">
            <text:span text:style-name="achternaam">A. Griekspoor - Verdurmen,</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37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cameratoezicht binnensport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71</meta:user-defined>
    <meta:user-defined meta:name="OVERHEIDop.GmbID/DC.identifier">gmb-2018-197371</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Actueel/Kampen/CVDR611827.html</meta:user-defined>
    <meta:user-defined meta:name="OVERHEIDop.referentienummer">18ADV00158</meta:user-defined>
    <meta:user-defined meta:name="DCTERMS.alternative">Protocol cameratoezicht binnensportaccommodaties</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12661_1</meta:user-defined>
    <meta:user-defined meta:name="OVERHEIDop.versieInformatie"/>
  </office:meta>
</office:document-meta>
</file>