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14 Lottum, verleende evenementenvergunning (besluitdatum 28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zonmaaierrace op 22 en 23 september 2018 door GT Lottum nabij de Stokterweg 14</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36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6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6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kterweg 14 Lottum, verleende evenementenvergunning (besluitdatum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68</meta:user-defined>
    <meta:user-defined meta:name="OVERHEIDop.GmbID/DC.identifier">gmb-2018-19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W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26 386867</meta:user-defined>
    <meta:user-defined meta:name="OVERHEIDop.versieInformatie"/>
  </office:meta>
</office:document-meta>
</file>