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Sterrenbosch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acht woningen</text:p>
            <text:p text:style-name="common-al">Locatie: Sterrenboschlaan (ongenummerd) te Wildervank </text:p>
            <text:p text:style-name="last-al">Datum verlenging: 10 september 2018 (zaaknummer 455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736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6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Sterrenboschlaan (ongenummerd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366</meta:user-defined>
    <meta:user-defined meta:name="OVERHEIDop.GmbID/DC.identifier">gmb-2018-197366</meta:user-defined>
    <meta:user-defined meta:name="OVERHEID.TaxonomieBeleidsagenda/OVERHEID.category">Huisvesting | Organisatie en beleid</meta:user-defined>
    <meta:user-defined meta:name="OVERHEIDop.referentienummer">45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MH 13</meta:user-defined>
    <meta:user-defined meta:name="OVERHEIDop.woonplaats">Wildervank</meta:user-defined>
    <meta:user-defined meta:name="OVERHEIDop.straatnaam">Sterrenbosch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268 568580</meta:user-defined>
    <meta:user-defined meta:name="OVERHEIDop.versieInformatie"/>
  </office:meta>
</office:document-meta>
</file>