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chtermanlaan 1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berging met overkapping </text:p>
            <text:p text:style-name="common-al">Locatie: Sichtermanlaan 19, 9648 MA te Wildervank </text:p>
            <text:p text:style-name="last-al">Datum ontvangst: 9 september 2018 (zaaknummer 516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36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ichtermanlaan 1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362</meta:user-defined>
    <meta:user-defined meta:name="OVERHEIDop.GmbID/DC.identifier">gmb-2018-197362</meta:user-defined>
    <meta:user-defined meta:name="OVERHEID.TaxonomieBeleidsagenda/OVERHEID.category">Huisvesting | Organisatie en beleid</meta:user-defined>
    <meta:user-defined meta:name="OVERHEIDop.referentienummer">51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A 19</meta:user-defined>
    <meta:user-defined meta:name="OVERHEIDop.woonplaats">Wildervank</meta:user-defined>
    <meta:user-defined meta:name="OVERHEIDop.straatnaam">Sichterma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19 568488</meta:user-defined>
    <meta:user-defined meta:name="OVERHEIDop.versieInformatie"/>
  </office:meta>
</office:document-meta>
</file>