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ndpark Kroningswi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in afwijking van het geldende bestemmingsplan, gelet op de artikelen 2.10 en 2.12 lid 1a onder 3 van de Wet algemene bepalingen omgevingsrecht, op 7 september 2018 ten behoeve van de realisatie van windpark Kroningswind omgevingsvergunning is verleend voor de bouw van 19 windturbines.</text:p>
            <text:p text:style-name="common-al">
            <text:span text:style-name="nadrukvet">Plangebied</text:span>
          </text:p>
            <text:p text:style-name="common-al">Het plangebied is gelegen ten noorden van Melissant en ten oosten van Stellendam en wordt</text:p>
            <text:p text:style-name="common-al">begrensd door de dijk langs het Haringvliet aan de noordzijde, de weg Oudedijk/Kraaijenissedijk aan de zuidzijde en Zuiderdiepweg aan de oostzijde. Aan de noordzijde bevinden zich de natuurgebieden het Haringvliet en de Scheelhoek. Het gebied is in de ‘Partiële herziening regionale structuurvisie GO, Windenergie’ aangewezen als plaatsingsgebied en bekend onder de naam plaatsingsgebied Noordrand.</text:p>
            <text:p text:style-name="common-al">Referentienummer: Z -18-101011 </text:p>
            <text:p text:style-name="common-al">
            <text:span text:style-name="nadrukvet">Wijzigingen</text:span>
          </text:p>
            <text:p text:style-name="common-al">Ten opzichte van de ontwerp omgevingsvergunning is in de verleende omgevingsvergunning de maximale tiphoogte gelimiteerd tot 149,99 meter.</text:p>
            <text:p text:style-name="common-al">
            <text:span text:style-name="nadrukvet">Milieueffectrapportage (MER)</text:span>
          </text:p>
            <text:p text:style-name="common-al">Voor deze ontwikkeling is een gecombineerde plan- en project-MER opgesteld. Dit betekent dat het MER opgesteld is voor zowel het bestemmingsplan als de omgevingsvergunning. In het MER worden de milieueffecten, onder andere op het gebied van geluid, volksgezondheid, luchtkwaliteit, externe veiligheid en flora en fauna, van de voorgenomen activiteit onderzocht en vergeleken. Het MER is een bijlage van de omgevingsvergunning.</text:p>
            <text:p text:style-name="common-al">
            <text:span text:style-name="nadrukvet">Inzage</text:span>
          </text:p>
            <text:p text:style-name="common-al">De stukken kunt u inzien met ingang van 19 september 2018 tot en met 30 oktober 2018 in het gemeentehuis,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de omgevingsvergunning (inclusief bijlagen) in pdf-formaat ook inzien op www.goeree-overflakkee.nl/terinzage en via de landelijke voorziening www.ruimtelijkeplannen.nl. </text:p>
            <text:p text:style-name="common-al">
            <text:span text:style-name="nadrukvet">Beroepstermijn</text:span>
          </text:p>
            <text:p text:style-name="common-al">Tot en met 30 oktober 2018 kan gedurende zes weken beroep tegen de beide verleende omgevingsvergunning worden ingesteld bij de Rechtbank te Rotterdam, Sector bestuursrecht, Postbus 50951, 3007 BM Rotterdam, door:</text:p>
            <text:p text:style-name="common-al"/>
            <text:list text:style-name="id1-3-2-1-1-16">
              <text:list-item text:style-override="id1-3-2-1-1-16-1">
                <text:number>•</text:number>
                <text:p text:style-name="al">belanghebbenden      die tijdig een zienswijze hebben ingediend tegen de      ontwerp-omgevingsvergunning;</text:p>
              </text:list-item>
              <text:list-item text:style-override="id1-3-2-1-1-16-2">
                <text:number>•</text:number>
                <text:p text:style-name="al">belanghebbenden      die aantonen dat zij redelijkerwijs niet in staat zijn geweest binnen de      gestelde termijn een zienswijze tegen de ontwerp-omgevingsvergunning      hebben kunnen indienen;</text:p>
              </text:list-item>
              <text:list-item text:style-override="id1-3-2-1-1-16-3">
                <text:number>•</text:number>
                <text:p text:style-name="al">Belanghebbenden      die beroep instellen tegen de wijzigingen die bij verlening van de omgevingsvergunning      zijn aangebracht.</text:p>
              </text:list-item>
            </text:list>
            <text:p text:style-name="common-al"> </text:p>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 </text:p>
            <text:p text:style-name="common-al">
            <text:span text:style-name="nadrukvet">Crisis- en herstelwet</text:span>
          </text:p>
            <text:p text:style-name="common-al">De Crisis- en herstelwet is van toepassing op deze omgevingsvergunning. Het betreft een project als bedoeld in categorie 1.2 van bijlage 1 van deze wet. Dit betekent, dat de belanghebbende in het beroepschrift moet aangeven welke beroepsgronden hij aanvoert tegen de besluiten. Na afloop van de termijn van zes weken kunnen geen nieuwe beroepsgronden meer worden aangevoerd. Vermeld in het beroepschrift dat de Crisis- en herstelwet van toepassing is. De Crisis- en herstelwet is te raadplegen op <text:a xlink:href="http://www.wetten.overheid.nl/" xlink:type="simple">www.wetten.overheid.nl</text:a>.</text:p>
            <text:p text:style-name="common-al"> </text:p>
            <text:p text:style-name="common-al">
            <text:span text:style-name="nadrukvet">Inwerkingtreding</text:span>
          </text:p>
            <text:p text:style-name="common-al">De verleende omgevingsvergunning treedt in werking de dag na afloop van de genoemde beroepstermijn. Het instellen van beroep schorst de werking van het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p>
            <text:p text:style-name="common-al">
            <text:span text:style-name="nadrukvet">Informatie</text:span>
          </text:p>
            <text:p text:style-name="common-al">Voor meer informatie kunt u contact opnemen met de heer J. Moelker of de heer L. Knops van de afdeling Externe Ontwikkelingen, via algemeen telefoonnummer 14 018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7360</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60</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60</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ndpark Kroningswi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360</meta:user-defined>
    <meta:user-defined meta:name="OVERHEIDop.GmbID/DC.identifier">gmb-2018-19736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8AL 9</meta:user-defined>
    <meta:user-defined meta:name="OVERHEIDop.woonplaats">Melissant</meta:user-defined>
    <meta:user-defined meta:name="OVERHEIDop.straatnaam">Irenelaan</meta:user-defined>
    <meta:user-defined meta:name="OVERHEID.PostcodeHuisnummer/OVERHEIDop.postcodeHuisnummer">3251XN 15</meta:user-defined>
    <meta:user-defined meta:name="OVERHEIDop.woonplaats">Stellendam</meta:user-defined>
    <meta:user-defined meta:name="OVERHEIDop.straatnaam">Prinses Marijke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4068 420973</meta:user-defined>
    <meta:user-defined meta:name="OVERHEID.EPSG28992/DC.spatial">61028 424945</meta:user-defined>
    <meta:user-defined meta:name="OVERHEIDop.versieInformatie"/>
  </office:meta>
</office:document-meta>
</file>