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2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loods</text:p>
            <text:p text:style-name="common-al">Locatie: Borgercompagnie 226, 9631 TP  Borgercompagnie</text:p>
            <text:p text:style-name="common-al">Datum besluit: 12 september 2018</text:p>
            <text:p text:style-name="common-al">Datum verzending:  12 september 2018 (zaaknummer 4771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735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compagnie 226,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51</meta:user-defined>
    <meta:user-defined meta:name="OVERHEIDop.GmbID/DC.identifier">gmb-2018-197351</meta:user-defined>
    <meta:user-defined meta:name="OVERHEID.TaxonomieBeleidsagenda/OVERHEID.category">Huisvesting | Organisatie en beleid</meta:user-defined>
    <meta:user-defined meta:name="OVERHEIDop.referentienummer">4771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31TP 226</meta:user-defined>
    <meta:user-defined meta:name="OVERHEIDop.woonplaats">Borgercompagnie</meta:user-defined>
    <meta:user-defined meta:name="OVERHEIDop.straatnaam">Borgercompagni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1695 569181</meta:user-defined>
    <meta:user-defined meta:name="OVERHEIDop.versieInformatie"/>
  </office:meta>
</office:document-meta>
</file>