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winkel   met kantoor tot drie onzelfstandige woningen, Noorderstraat 13 te Utrecht,   HZ_WABO-17-3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orderstraat 1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22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inkel met kantoor tot drie onzelfstandige  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3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inkel   met kantoor tot drie onzelfstandige woningen, Noorderstraat 13 te Utrecht,   HZ_WABO-17-32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35</meta:user-defined>
    <meta:user-defined meta:name="OVERHEIDop.GmbID/DC.identifier">gmb-2018-1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W 13</meta:user-defined>
    <meta:user-defined meta:name="OVERHEIDop.woonplaats">Utrecht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75 456545</meta:user-defined>
    <meta:user-defined meta:name="OVERHEIDop.versieInformatie"/>
  </office:meta>
</office:document-meta>
</file>