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woning - Floraweg 25 te Roelofarendsveen (toekomstige nummeraanduiding) - W201800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11 september 2018 hebben besloten om een positief ontwerp besluit te nemen op de aanvraag om omgevingsvergunning met de activiteiten bouwen en afwijken van het bestemmingsplan voor het bouwen van een woning op het perceel Floraweg 25 te Roelofarendsveen (toekomstige nummeraanduiding).</text:p>
            <text:p text:style-name="common-al">Het ontwerp van de omgevingsvergunning met bijbehorende stukken ligt van donderdag 20 september 2018 t/m woensdag 31 oktober 2018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34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4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4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een woning - Floraweg 25 te Roelofarendsveen (toekomstige nummeraanduiding) - W201800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346</meta:user-defined>
    <meta:user-defined meta:name="OVERHEIDop.GmbID/DC.identifier">gmb-2018-1973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K 25</meta:user-defined>
    <meta:user-defined meta:name="OVERHEIDop.woonplaats">Roelofarendsveen</meta:user-defined>
    <meta:user-defined meta:name="OVERHEIDop.straatnaam">Flor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611 467931</meta:user-defined>
    <meta:user-defined meta:name="OVERHEIDop.versieInformatie"/>
  </office:meta>
</office:document-meta>
</file>