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Herenvest 92A, 2018-05490, bouwen dakterras, ontheffing handelen in strijd met regels ruimtelijke ordening, verzonden 12 sept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ange Herenvest 92A, 2018-05490, bouwen dakterras, ontheffing handelen in strijd met regels ruimtelijke ordening, verzonde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39</meta:user-defined>
    <meta:user-defined meta:name="OVERHEIDop.GmbID/DC.identifier">gmb-2018-197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88079</meta:user-defined>
    <meta:user-defined meta:name="OVERHEIDop.versieInformatie"/>
  </office:meta>
</office:document-meta>
</file>