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ud-Bodegraafseweg 87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18171545. Dit betreft het brandveilig gebruiken van een pand ter plaatse van de Oud-Bodegraafseweg 87a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171545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733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3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3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Oud-Bodegraafseweg 87a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338</meta:user-defined>
    <meta:user-defined meta:name="OVERHEIDop.GmbID/DC.identifier">gmb-2018-19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W 87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317 454825</meta:user-defined>
    <meta:user-defined meta:name="OVERHEIDop.versieInformatie"/>
  </office:meta>
</office:document-meta>
</file>