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76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8 een aanvraag voor een omgevingsvergunning ontvangen. Dit betreft het verlengen van een vergunning voor een tijdelijke dam ter plaatse van de 1e Tochtweg 76d in Nieuwerkerk aan den IJssel. De aanvraag is geregistreerd onder kenmerk 201822878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33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1e Tochtweg 76d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37</meta:user-defined>
    <meta:user-defined meta:name="OVERHEIDop.GmbID/DC.identifier">gmb-2018-19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76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69.71 444689.2</meta:user-defined>
    <meta:user-defined meta:name="OVERHEID.EPSG28992/DC.spatial">100974.97 444687.61</meta:user-defined>
    <meta:user-defined meta:name="OVERHEIDop.versieInformatie"/>
  </office:meta>
</office:document-meta>
</file>