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schappelijke ondersteuning gemeente Eersel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deze gemeente op 21 augustus 2018 het Besluit maatschappelijke ondersteuning gemeente Eersel 2018 heeft vastgesteld. Dit is beleid in de zin van artikel 4:81 van de Algemene wet bestuursrecht. De regelgeving kan worden ingezien in het gemeentehuis.</text:p>
            <text:p text:style-name="al">Het Besluit maatschappelijke ondersteuning gemeente Eersel 2018 treedt in werking op 1 september 2018. Per gelijke datum wordt het Besluit maatschappelijke ondersteuning gemeente Eersel 2016 ingetrokken.</text:p>
          </text:section>
        </text:section>
        <text:section text:name="regeling-sluiting_id1-3-2-3" text:style-name="regeling-sluiting">
          <text:section text:name="ondertekening_id1-3-2-3-1">
            <text:p><text:span text:style-name="functie">Het besluit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33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35</meta:user-defined>
    <meta:user-defined meta:name="OVERHEIDop.GmbID/DC.identifier">gmb-2018-197335</meta:user-defined>
    <meta:user-defined meta:name="OVERHEID.TaxonomieBeleidsagenda/OVERHEID.category">Sociale zekerheid | Organisatie en beleid</meta:user-defined>
    <meta:user-defined meta:name="OVERHEID.Gemeente/DC.spatial">Eersel</meta:user-defined>
    <meta:user-defined meta:name="DC.source">artikel 17 van de Uitvoeringsregeling Wmo 2015;1.0:c:BWBR0036096&amp;artikel=17&amp;g=2018-06-18</meta:user-defined>
    <meta:user-defined meta:name="OVERHEIDop.referentienummer">18.08092</meta:user-defined>
    <meta:user-defined meta:name="DCTERMS.alternative">Besluit maatschappelijke ondersteuning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sluit maatschappelijke ondersteuning Eersel 2018|exb-2018-55825</meta:user-defined>
    <meta:user-defined meta:name="OVERHEID.EPSG28992/DC.spatial">149741 374251</meta:user-defined>
    <meta:user-defined meta:name="OVERHEIDop.versieInformatie"/>
  </office:meta>
</office:document-meta>
</file>