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omgevingsvergunning, bouwen van een dakopbouw op de garage en het gebruik ten behoeve van generatie wonen toestaan, Bereklauw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gekomen aanvraag omgevingsvergunning, Bereklauw 17 te Monnickendam voor het bouwen van een dakopbouw op de garage en het gebruik ten behoeve van generatie wonen toestaan (ingekomen 28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33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omgevingsvergunning, bouwen van een dakopbouw op de garage en het gebruik ten behoeve van generatie wonen toestaan, Bereklauw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34</meta:user-defined>
    <meta:user-defined meta:name="OVERHEIDop.GmbID/DC.identifier">gmb-2018-19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K 1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86 495393</meta:user-defined>
    <meta:user-defined meta:name="OVERHEIDop.versieInformatie"/>
  </office:meta>
</office:document-meta>
</file>