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maatschappelijke ondersteuning gemeente Eersel 2018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de gemeente Eersel maakt bekend dat het college van deze gemeente op 21 augustus 2018 de Beleidsregels maatschappelijke ondersteuning gemeente Eersel 2018 heeft vastgesteld. Dit is beleid in de zin van artikel 4:81 van de Algemene wet bestuursrecht. De regelgeving kan worden ingezien in het gemeentehuis.</text:p>
            <text:p text:style-name="al"/>
            <text:p text:style-name="al">De Beleidsregels maatschappelijke ondersteuning gemeente Eersel 2018 treden in werking op 1 september 2018. Per gelijke datum worden de Beleidsregels maatschappelijke ondersteuning gemeente Eersel 2016 ingetrokken.</text:p>
            <text:p text:style-name="al"/>
          </text:section>
        </text:section>
        <text:section text:name="regeling-sluiting_id1-3-2-3" text:style-name="regeling-sluiting">
          <text:section text:name="ondertekening_id1-3-2-3-1">
            <text:p><text:span text:style-name="functie">De Beleidsregels zijn op deze pagina als bijlage te download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7332</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32</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32</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aatschappelijke ondersteuning gemeente Eers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332</meta:user-defined>
    <meta:user-defined meta:name="OVERHEIDop.GmbID/DC.identifier">gmb-2018-197332</meta:user-defined>
    <meta:user-defined meta:name="OVERHEID.TaxonomieBeleidsagenda/OVERHEID.category">Sociale zekerheid | Organisatie en beleid</meta:user-defined>
    <meta:user-defined meta:name="OVERHEID.Gemeente/DC.spatial">Eersel</meta:user-defined>
    <meta:user-defined meta:name="DC.source">artikel 4:81 van de Algemene wet bestuursrecht;1.0:c:BWBR0005537&amp;artikel=4%3A81&amp;g=2018-08-01</meta:user-defined>
    <meta:user-defined meta:name="OVERHEIDop.referentienummer">18.07963</meta:user-defined>
    <meta:user-defined meta:name="DCTERMS.alternative">Beleidsregels maatschappelijke ondersteuning gemeente Eersel 2018</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vop.Informatietype/DC.type">Beleidsregels</meta:user-defined>
    <meta:user-defined meta:name="OVERHEID.Gemeente/DCTERMS.publisher">Eersel</meta:user-defined>
    <meta:user-defined meta:name="OVERHEID.Gemeente/OVERHEID.authority">Eersel</meta:user-defined>
    <meta:user-defined meta:name="OVERHEIDop.externeBijlage">Beleidsregels Maatschappelijke ondersteuning 2018|exb-2018-55824</meta:user-defined>
    <meta:user-defined meta:name="OVERHEID.EPSG28992/DC.spatial">149741 374251</meta:user-defined>
    <meta:user-defined meta:name="OVERHEIDop.versieInformatie"/>
  </office:meta>
</office:document-meta>
</file>