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Cruquiusstraat 2, 2018-03744, uitbreiding Cruquiusschool, ontheffing handelen in strijd met regels ruimtelijke ordening, verzonden 7 september 2018</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7331</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31</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31</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geweigerde omgevingsvergunning Cruquiusstraat 2, 2018-03744, uitbreiding Cruquiusschool, ontheffing handelen in strijd met regels ruimtelijke ordening, verzonden 7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7331</meta:user-defined>
    <meta:user-defined meta:name="OVERHEIDop.GmbID/DC.identifier">gmb-2018-19733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GC 2</meta:user-defined>
    <meta:user-defined meta:name="OVERHEIDop.woonplaats">Haarlem</meta:user-defined>
    <meta:user-defined meta:name="OVERHEIDop.straatnaam">Cruquius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59 487950</meta:user-defined>
    <meta:user-defined meta:name="OVERHEIDop.versieInformatie"/>
  </office:meta>
</office:document-meta>
</file>