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llerzielentocht, 2 november 2018,       19.30 – 22.00 uur, binnensta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burgemeester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Middeleeuws Genootschap      Monnickendam voor het organiseren en houden van het evenement “Allerzielentocht      Monnickendam”. Dit evenement wordt georganiseerd op 2 november 2018 van      19.30 – 22.00 uur in de binnenstad van Monnickendam. Voor de jaren      2019-2022 geldt  dezelfde datum en      tijdstip.</text:p>
                <text:p text:style-name="al">(De vergunning is verzonden op 13 september 2018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732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llerzielentocht, 2 november 2018,       19.30 – 22.00 uur, binnenstad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329</meta:user-defined>
    <meta:user-defined meta:name="OVERHEIDop.GmbID/DC.identifier">gmb-2018-1973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