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Kadastraal bekend gemeente Tubbergen sectie R, nr. 92: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dastraal bekend gemeente Tubbergen sectie R, nr. 92 (nabij Oude Almelosedijk 8 in Weerselo)</text:p>
                  </table:table-cell>
                  <table:table-cell table:style-name="entry" table:number-rows-spanned="1" table:number-columns-spanned="1">
                    <text:p text:style-name="table_al">Ontheffing stookverbod periode 2018, 2019 en 2020</text:p>
                  </table:table-cell>
                  <table:table-cell table:style-name="entry" table:number-rows-spanned="1" table:number-columns-spanned="1">
                    <text:p text:style-name="table_al">0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2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Kadastraal bekend gemeente Tubbergen sectie R, nr. 92: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24</meta:user-defined>
    <meta:user-defined meta:name="OVERHEIDop.GmbID/DC.identifier">gmb-2018-197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Oude Almelose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016 487177</meta:user-defined>
    <meta:user-defined meta:name="OVERHEIDop.versieInformatie"/>
  </office:meta>
</office:document-meta>
</file>