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parkeerplaats Dorpsstraat 36: Apres Ski Party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parkeerplaats Dorpsstraat 36 </text:p>
                  </table:table-cell>
                  <table:table-cell table:style-name="entry" table:number-rows-spanned="1" table:number-columns-spanned="1">
                    <text:p text:style-name="table_al">Après-<text:span text:style-name="nadrukvet">Ski Party Geesteren</text:span><text:span text:style-name="nadrukvet"/>op 8 en 9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2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parkeerplaats Dorpsstraat 36: Apres Ski Party Gee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22</meta:user-defined>
    <meta:user-defined meta:name="OVERHEIDop.GmbID/DC.identifier">gmb-2018-197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