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Sinterklaasfeest met intocht, centrum Zwolle (zaaknummer 649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Evenementen Zwolle (SEZ) vraagt een evenementenvergunning voor het  houden van het Grote Sinterklaasfeest Zwolle 2018 (intocht centrum Zwolle) op <text:span text:style-name="nadrukvet">17 November 2018</text:span>, locatie <text:span text:style-name="nadrukvet">centrum Zwolle.</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32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rote Sinterklaasfeest met intocht, centrum Zwolle (zaaknummer 649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20</meta:user-defined>
    <meta:user-defined meta:name="OVERHEIDop.GmbID/DC.identifier">gmb-2018-1973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