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Veerstraat 7, 2017-00556, plaatsen terras, verzonden 1 februari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1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1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1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Lange Veerstraat 7, 2017-00556, plaatsen terras, verzonden 1 febr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15</meta:user-defined>
    <meta:user-defined meta:name="OVERHEIDop.GmbID/DC.identifier">gmb-2018-197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l</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