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sectie G nr. 415, aangevraagde omgevingsvergunning (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grootschalige maatregelen als definitieve oplossing voor de hoogwaterproblematie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3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sectie G nr. 415, aangevraagde omgevingsvergunning (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12</meta:user-defined>
    <meta:user-defined meta:name="OVERHEIDop.GmbID/DC.identifier">gmb-2018-19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E 11c</meta:user-defined>
    <meta:user-defined meta:name="OVERHEIDop.woonplaats">Broekhuiz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9024 388892</meta:user-defined>
    <meta:user-defined meta:name="OVERHEIDop.versieInformatie"/>
  </office:meta>
</office:document-meta>
</file>