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gebruik van schuur naar woning en het realiseren van een nieuwe uitrit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8 te Katwoude voor het wijzigen gebruik van schuur naar woning en het realiseren van een nieuwe uitrit (ingekomen 12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gebruik van gronden of bouwwerken in strijd met het bestemmingsplan</text:p>
              </text:list-item>
              <text:list-item text:style-override="id1-3-2-1-1-5-2">
                <text:number>–</text:number>
                <text:p text:style-name="al">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30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gebruik van schuur naar woning en het realiseren van een nieuwe uitrit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307</meta:user-defined>
    <meta:user-defined meta:name="OVERHEIDop.GmbID/DC.identifier">gmb-2018-197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