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Kadijklaan, 2018-07139, werkzaamheden aan de weg op 13 september 2108, verzonden 11 sept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Kadijklaan, 2018-07139, werkzaamheden aan de weg op 13 september 2108, verzonden 1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304</meta:user-defined>
    <meta:user-defined meta:name="OVERHEIDop.GmbID/DC.identifier">gmb-2018-19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LD 48</meta:user-defined>
    <meta:user-defined meta:name="OVERHEIDop.woonplaats">Haarlem</meta:user-defined>
    <meta:user-defined meta:name="OVERHEIDop.straatnaam">Kadij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69 487021</meta:user-defined>
    <meta:user-defined meta:name="OVERHEIDop.versieInformatie"/>
  </office:meta>
</office:document-meta>
</file>