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start- en finishlocatie) en route door het Centrum, 2018-05121, het evenement Santa Run Haarlem op 14 december 2018, verzonden op 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0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start- en finishlocatie) en route door het Centrum, 2018-05121, het evenement Santa Run Haarlem op 14 december 2018, verzonden op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01</meta:user-defined>
    <meta:user-defined meta:name="OVERHEIDop.GmbID/DC.identifier">gmb-2018-197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