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8 een besluit genomen op de aanvraag met zaaknummer OV-2018-0359 voor een omgevingsvergunning voor hetkappen van vijf bomen<text:span text:style-name="nadrukvet"/>op locatie P.C. Hooftlaan 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30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C. Hooftlaan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00</meta:user-defined>
    <meta:user-defined meta:name="OVERHEIDop.GmbID/DC.identifier">gmb-2018-19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S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98.71 463793.96</meta:user-defined>
    <meta:user-defined meta:name="OVERHEIDop.versieInformatie"/>
  </office:meta>
</office:document-meta>
</file>