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19 te Earnewâld vervanging berging</text:p>
      <text:section text:name="zakelijke-mededeling_id1-3-2" text:style-name="zakelijke-mededeling">
        <text:section text:name="zakelijke-mededeling-tekst_id1-3-2-1" text:style-name="zakelijke-mededeling-tekst">
          <text:section text:name="tekst_id1-3-2-1-1" text:style-name="tekst">
            <text:p text:style-name="common-al">Smidspaed 19 te Earnewâld</text:p>
            <text:p text:style-name="common-al">Z-HZ_WABO-2017-1554    Olo: 3362429</text:p>
            <text:p text:style-name="common-al">vervanging berging</text:p>
            <text:p text:style-name="common-al">Datum ontvangst: 11 december 2017</text:p>
            <text:p text:style-name="common-al">Datum besluit: 2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midspaed 19 te Earnewâld vervanging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30</meta:user-defined>
    <meta:user-defined meta:name="OVERHEIDop.GmbID/DC.identifier">gmb-2018-19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K 19</meta:user-defined>
    <meta:user-defined meta:name="OVERHEIDop.woonplaats">Earnewâld</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74 571672</meta:user-defined>
    <meta:user-defined meta:name="OVERHEIDop.versieInformatie"/>
  </office:meta>
</office:document-meta>
</file>