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 168, 9716 CL Groningen – verwijderen asbest (12-12-2017, 201773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 De Wittstraat 168, 9716 CL Groningen – verwijderen asbest (12-12-2017, 2017732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73</meta:user-defined>
    <meta:user-defined meta:name="OVERHEIDop.GmbID/DC.identifier">gmb-2018-19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CL 166</meta:user-defined>
    <meta:user-defined meta:name="OVERHEIDop.woonplaats">Groningen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8 583430</meta:user-defined>
    <meta:user-defined meta:name="OVERHEIDop.versieInformatie"/>
  </office:meta>
</office:document-meta>
</file>