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s Beatrixdreef 2, 2018-06052, kappen zes bomen, bomen in slechte conditie of dood, herplantplicht,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9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inses Beatrixdreef 2, 2018-06052, kappen zes bomen, bomen in slechte conditie of dood, herplantplicht,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97</meta:user-defined>
    <meta:user-defined meta:name="OVERHEIDop.GmbID/DC.identifier">gmb-2018-197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4 487995</meta:user-defined>
    <meta:user-defined meta:name="OVERHEIDop.versieInformatie"/>
  </office:meta>
</office:document-meta>
</file>