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urgwal 78, 2018-06362, kappen te groot voor locatie, dichte stand van boom t.o.v. erfgrens, geeft schade aan opstal, herplant,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9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urgwal 78, 2018-06362, kappen te groot voor locatie, dichte stand van boom t.o.v. erfgrens, geeft schade aan opstal, herplant,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95</meta:user-defined>
    <meta:user-defined meta:name="OVERHEIDop.GmbID/DC.identifier">gmb-2018-197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G 78</meta:user-defined>
    <meta:user-defined meta:name="OVERHEIDop.woonplaats">Haarlem</meta:user-defined>
    <meta:user-defined meta:name="OVERHEIDop.straatnaam">Burgwa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9 488052</meta:user-defined>
    <meta:user-defined meta:name="OVERHEIDop.versieInformatie"/>
  </office:meta>
</office:document-meta>
</file>