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en, Sinterklaas en Kerst event (zaaknummers 64868-2018 en 64893-2018 )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Winkeliersvereniging Het Eiland vraagt  evenementenvergunningen voor het houden van een Sinterklaas event  op <text:span text:style-name="nadrukvet">24 november 2018 van 12.00 tot 16.00 uur </text:span> en voor het houden van een Kerst event op <text:span text:style-name="nadrukvet">22 december 2018 van 12.00 tot 16.00 uur</text:span>, beiden op locatie <text:span text:style-name="nadrukvet">Het Eiland.</text:span></text:p>
            <text:p text:style-name="common-al"/>
            <text:p text:style-name="common-al">Ook wordt ontheffing gevraagd voor het gebruik van geluidsversterkende apparatuur tijdens het Kerst event.</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7293</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93</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93</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en, Sinterklaas en Kerst event (zaaknummers 64868-2018 en 64893-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293</meta:user-defined>
    <meta:user-defined meta:name="OVERHEIDop.GmbID/DC.identifier">gmb-2018-1972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XR 9</meta:user-defined>
    <meta:user-defined meta:name="OVERHEIDop.woonplaats">Zwolle</meta:user-defined>
    <meta:user-defined meta:name="OVERHEIDop.straatnaam">Eilan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48 503135</meta:user-defined>
    <meta:user-defined meta:name="OVERHEIDop.versieInformatie"/>
  </office:meta>
</office:document-meta>
</file>