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Drank- en Horecawetvergunning ontwerpbesluit; dossiernummer OV17.0693, STADSSPORTHAL, STICHTING SPORT SUPPORT, STADSWEGSKE 8, 6131 AG SITT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paracommerciële Drank- en Horecawetvergunning te verlenen.</text:p>
            <text:p text:style-name="common-al"/>
            <text:p text:style-name="common-al">Naam bedrijf: <text:span text:style-name="nadrukvet">STADSSPORTHAL, STICHTING SPORT SUPPORT</text:span></text:p>
            <text:p text:style-name="common-al">Locatie: STADSWEGSKE 8, 6131 AG SITTARD</text:p>
            <text:p text:style-name="common-al">Dossiernummer: OV17.0693</text:p>
            <text:p text:style-name="tussenkopcur">
            <text:span text:style-name="nadrukondlijn">Inzage</text:span>
          </text:p>
            <text:p text:style-name="common-al">Het hierboven vermelde ontwerpbesluit en alle overige relevante stukken liggen van <text:span text:style-name="nadrukvet">1 februari 2018 </text:span>tot en met <text:span text:style-name="nadrukvet">14 maart 2018</text:span>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046) 477 75 13.</text:p>
            <text:p text:style-name="tussenkopcur">
            <text:span text:style-name="nadrukondlijn">Rechtsbescherming</text:span>
          </text:p>
            <text:p text:style-name="last-al">Van <text:span text:style-name="nadrukvet">1 februari 2018 </text:span>tot en met <text:span text:style-name="nadrukvet">14 maart 2018 </text:span>kan door de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Als een advies of zienswijze per fax wordt ingediend, moet dit gebeuren via faxnummer (046) 477 75 55. Een zienswijze kan ook digitaal worden ingediend via www.sittard-geleen.nl. Hiervoor is een elektronische handtekening (DigiD) vereist. Voor het mondeling indienen van een zienswijze moet een afspraak worden gemaakt via de balie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2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Drank- en Horecawetvergunning ontwerpbesluit; dossiernummer OV17.0693, STADSSPORTHAL, STICHTING SPORT SUPPORT, STADSWEGSKE 8, 6131 AG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729</meta:user-defined>
    <meta:user-defined meta:name="OVERHEIDop.GmbID/DC.identifier">gmb-2018-19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G 8</meta:user-defined>
    <meta:user-defined meta:name="OVERHEIDop.woonplaats">Sittard</meta:user-defined>
    <meta:user-defined meta:name="OVERHEIDop.straatnaam">Stadswegske</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022 334357</meta:user-defined>
    <meta:user-defined meta:name="OVERHEIDop.versieInformatie"/>
  </office:meta>
</office:document-meta>
</file>