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Cacio e Pepe Oosteinderweg 38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18 heeft de gemeente een aanvraag ontvangen voor een exploitatievergunningmet terras op locatie Oosteinderweg 387 in Aalsmeer. De aanvraag is geregistreerd onder zaaknummer Z18-007782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7287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287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287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Cacio e Pepe Oosteinderweg 387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7287</meta:user-defined>
    <meta:user-defined meta:name="OVERHEIDop.GmbID/DC.identifier">gmb-2018-1972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Z 387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935.29 477623.95</meta:user-defined>
    <meta:user-defined meta:name="OVERHEIDop.versieInformatie"/>
  </office:meta>
</office:document-meta>
</file>