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ary Fleischmannstraat 13, 2018-06079, kappen Tilia/Linde in achtertuin wegens grootte boom t.o.v. tuin, te dicht op erfgrens waardoor schade aan opstal ontstaat, herplant, verzonden 1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8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8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8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ary Fleischmannstraat 13, 2018-06079, kappen Tilia/Linde in achtertuin wegens grootte boom t.o.v. tuin, te dicht op erfgrens waardoor schade aan opstal ontstaat, herplant, verzonden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86</meta:user-defined>
    <meta:user-defined meta:name="OVERHEIDop.GmbID/DC.identifier">gmb-2018-197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Mary Fleischman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80 485288</meta:user-defined>
    <meta:user-defined meta:name="OVERHEIDop.versieInformatie"/>
  </office:meta>
</office:document-meta>
</file>