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 verleend voor Stichting Schouwburg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rank- en horecavergunning:</text:span>
          </text:p>
            <text:p text:style-name="common-al">De burgemeester van de gemeente Cuijk maakt bekend dat op grond van artikel 3 van de Drank en horecawet een drank en horecavergunning voor de gemeente Cuijk is verleend.</text:p>
            <text:p text:style-name="common-al">Voor: Stichting Schouwburg Cuijk</text:p>
            <text:p text:style-name="common-al">Locatie: Grotestraat 62 (5431 DL) </text:p>
            <text:p text:style-name="common-al">Datum verzending: 13 september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728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8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8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Drank- en horecavergunning – verleend voor Stichting Schouwburg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84</meta:user-defined>
    <meta:user-defined meta:name="OVERHEIDop.GmbID/DC.identifier">gmb-2018-197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L 62</meta:user-defined>
    <meta:user-defined meta:name="OVERHEIDop.woonplaats">Cuijk</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79 415635</meta:user-defined>
    <meta:user-defined meta:name="OVERHEIDop.versieInformatie"/>
  </office:meta>
</office:document-meta>
</file>