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Laarstraat 3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arstraat 33 in Geldrop</text:p>
            <text:p text:style-name="common-al">Datum besluit: 12 september 2018</text:p>
            <text:p text:style-name="common-al">Omschrijving: het verwijd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8075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728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8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8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sloopmelding Laarstraat 33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7282</meta:user-defined>
    <meta:user-defined meta:name="OVERHEIDop.GmbID/DC.identifier">gmb-2018-197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BK 33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707.72 380947.3</meta:user-defined>
    <meta:user-defined meta:name="OVERHEIDop.versieInformatie"/>
  </office:meta>
</office:document-meta>
</file>