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 Stellendam, Meester Snijderweg 55: uitbreiden bedrijfspand, verlengd op: 06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28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8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8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  Stellendam, Meester Snijderweg 55: uitbreiden bedrijfspand, verlengd op: 06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281</meta:user-defined>
    <meta:user-defined meta:name="OVERHEIDop.GmbID/DC.identifier">gmb-2018-197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J 55</meta:user-defined>
    <meta:user-defined meta:name="OVERHEIDop.woonplaats">Stellendam</meta:user-defined>
    <meta:user-defined meta:name="OVERHEIDop.straatnaam">Meester Snijd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767 427009</meta:user-defined>
    <meta:user-defined meta:name="OVERHEIDop.versieInformatie"/>
  </office:meta>
</office:document-meta>
</file>