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ladiolen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melding ontvangen voorhet verwijderen van asbest op locatie Gladiolenstraat 9 te Duiven. De melding is geregistreerd onder zaaknummer Z/18/042044 / 18SZ09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27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Gladiolenstraat 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279</meta:user-defined>
    <meta:user-defined meta:name="OVERHEIDop.GmbID/DC.identifier">gmb-2018-19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C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62.84 440127.05</meta:user-defined>
    <meta:user-defined meta:name="OVERHEIDop.versieInformatie"/>
  </office:meta>
</office:document-meta>
</file>