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nemersvereniging Huissen, voor het organiseren van de intocht van Sinterklaas op 18 november 2018 in Huiss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2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277</meta:user-defined>
    <meta:user-defined meta:name="OVERHEIDop.GmbID/DC.identifier">gmb-2018-1972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