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arlem, Stolbergstraat 9, 2018-04036, wijzigen bestemming pand van kantoor naar wonen, activiteit monument, verzonden 13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7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7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7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arlem, Stolbergstraat 9, 2018-04036, wijzigen bestemming pand van kantoor naar wonen, activiteit monument, verzonden 1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76</meta:user-defined>
    <meta:user-defined meta:name="OVERHEIDop.GmbID/DC.identifier">gmb-2018-197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P 9</meta:user-defined>
    <meta:user-defined meta:name="OVERHEIDop.woonplaats">Haarlem</meta:user-defined>
    <meta:user-defined meta:name="OVERHEIDop.straatnaam">Stol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00 487775</meta:user-defined>
    <meta:user-defined meta:name="OVERHEIDop.versieInformatie"/>
  </office:meta>
</office:document-meta>
</file>