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787623 - De Laan 2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 bedrijfswoning met kantoorruimte</text:p>
            <text:p text:style-name="tussenkopcur">Locatie : De Laan 2 te Overasselt</text:p>
            <text:p text:style-name="tussenkopcur">Datum besluit : 13 september 2018</text:p>
            <text:p text:style-name="tussenkopcur">Zaaknummer ODRN: W.Z18.10653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727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7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7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787623 - De Laan 2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75</meta:user-defined>
    <meta:user-defined meta:name="OVERHEIDop.GmbID/DC.identifier">gmb-2018-1972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A 8</meta:user-defined>
    <meta:user-defined meta:name="OVERHEIDop.woonplaats">Overasselt</meta:user-defined>
    <meta:user-defined meta:name="OVERHEIDop.straatnaam">Kasteels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644 419629</meta:user-defined>
    <meta:user-defined meta:name="OVERHEIDop.versieInformatie"/>
  </office:meta>
</office:document-meta>
</file>