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vergroten van de woning - Gildeweg 3 Sin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vergroten van de woning (zaaknr.: Z/18/153081)</text:p>
            <text:p text:style-name="common-al">Locatie: Gildeweg 3, 5435 XC Sint Agatha </text:p>
            <text:p text:style-name="common-al">Datum verzending: 12 septem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727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7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7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vergroten van de woning - Gildeweg 3 Sint Agath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71</meta:user-defined>
    <meta:user-defined meta:name="OVERHEIDop.GmbID/DC.identifier">gmb-2018-19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5XC 3</meta:user-defined>
    <meta:user-defined meta:name="OVERHEIDop.woonplaats">Sint Agatha</meta:user-defined>
    <meta:user-defined meta:name="OVERHEIDop.straatnaam">Gildeweg</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91105 413966</meta:user-defined>
    <meta:user-defined meta:name="OVERHEIDop.versieInformatie"/>
  </office:meta>
</office:document-meta>
</file>