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26, 2018-05401, verbouwen laboratorium, ontheffing handelen in strijd met regels ruimtelijke ordening, verzonden 12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6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6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6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erhaavelaan 26, 2018-05401, verbouwen laboratorium, ontheffing handelen in strijd met regels ruimtelijke ordening, verzonden 1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65</meta:user-defined>
    <meta:user-defined meta:name="OVERHEIDop.GmbID/DC.identifier">gmb-2018-197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 26</meta:user-defined>
    <meta:user-defined meta:name="OVERHEIDop.woonplaats">Haarlem</meta:user-defined>
    <meta:user-defined meta:name="OVERHEIDop.straatnaam">Boerhaav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89 486878</meta:user-defined>
    <meta:user-defined meta:name="OVERHEIDop.versieInformatie"/>
  </office:meta>
</office:document-meta>
</file>