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het Activiteitenbesluit; voor het veranderen van het bedrijf Pit-Tech aan de Ambachtsweg 5 te Tynaa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mbachtsweg 5 te Tynaarlo</text:p>
            <text:p text:style-name="common-al">Naam bedrijf : Pit-Tech</text:p>
            <text:p text:style-name="common-al">Reden van melding : Bouw van een nieuwe opslag voor aanhangers en de opslag van steigermaterialen</text:p>
            <text:p text:style-name="common-al">Datum starten verandering : 12 september 2018</text:p>
            <text:p text:style-name="common-al">Type inrichting : Type B</text:p>
            <text:p text:style-name="common-al">Verzonden : 12 september 2018</text:p>
            <text:p text:style-name="common-al">Kenmerk RUD Drenthe: Z2018-00023561</text:p>
            <text:p text:style-name="last-al">De bovenstaande melding als bedoeld in art 8.41 van de Wet milieubeheer, op grond van het besluit algemene regels voor inrichtingen milieubeheer hebben wij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26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6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6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 grond van het Activiteitenbesluit; voor het veranderen van het bedrijf Pit-Tech aan de Ambachtsweg 5 te Tyn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263</meta:user-defined>
    <meta:user-defined meta:name="OVERHEIDop.GmbID/DC.identifier">gmb-2018-197263</meta:user-defined>
    <meta:user-defined meta:name="OVERHEID.TaxonomieBeleidsagenda/OVERHEID.category">Huisvesting | Organisatie en beleid</meta:user-defined>
    <meta:user-defined meta:name="OVERHEID.Gemeente/DC.spatial">Tynaar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ynaarlo</meta:user-defined>
    <dc:language>nl</dc:language>
    <meta:user-defined meta:name="OVERHEID.PostcodeHuisnummer/OVERHEIDop.postcodeHuisnummer">9482WD 5</meta:user-defined>
    <meta:user-defined meta:name="OVERHEIDop.woonplaats">Tynaarlo</meta:user-defined>
    <meta:user-defined meta:name="OVERHEIDop.straatnaam">Ambachtsweg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EPSG28992/DC.spatial">236194 566815</meta:user-defined>
    <meta:user-defined meta:name="OVERHEIDop.versieInformatie"/>
  </office:meta>
</office:document-meta>
</file>