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15, 2018-06563, realiseren dakopbouw, ontheffing handelen in strijd met regels ruimtelijke ordening, verzonden 12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6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6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6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dsonstraat 15, 2018-06563, realiseren dakopbouw, ontheffing handelen in strijd met regels ruimtelijke ordening, verzonden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62</meta:user-defined>
    <meta:user-defined meta:name="OVERHEIDop.GmbID/DC.identifier">gmb-2018-197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5</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7 491309</meta:user-defined>
    <meta:user-defined meta:name="OVERHEIDop.versieInformatie"/>
  </office:meta>
</office:document-meta>
</file>