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Zutphen-Emmerikseweg 37 in Toldij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gemeente Bronckhorst een melding ontvangen voor het veranderen van de inrichting aan de Zutphen-Emmerikseweg 37 in Toldijk. De melding is geregistreerd onder kenmerk SXO5669966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26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6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6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Zutphen-Emmerikseweg 37 in Toldijk,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61</meta:user-defined>
    <meta:user-defined meta:name="OVERHEIDop.GmbID/DC.identifier">gmb-2018-197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Overzicht_maatregelen_AIMsessie_A4u5pz6gc8u|exb-2018-55801</meta:user-defined>
    <meta:user-defined meta:name="OVERHEIDop.externeBijlage">Overzicht_relevante_artikelen_AIMsessie_A4u5pz6...|exb-2018-55802</meta:user-defined>
    <meta:user-defined meta:name="OVERHEIDop.externeBijlage">Beknopt_Overzicht_maatregelen_AIMsessie_A4u5pz6...|exb-2018-55803</meta:user-defined>
    <meta:user-defined meta:name="OVERHEIDop.externeBijlage">Antwoordenlijst_AIMsessie_A4u5pz6gc8u|exb-2018-55804</meta:user-defined>
    <meta:user-defined meta:name="OVERHEIDop.externeBijlage">A4u5pz6gc8u_UP_Situatieschets_1|exb-2018-55805</meta:user-defined>
    <meta:user-defined meta:name="OVERHEIDop.externeBijlage">A4u5pz6gc8u_UP_IndelingInrichting_1|exb-2018-55806</meta:user-defined>
    <meta:user-defined meta:name="OVERHEIDop.externeBijlage">A4u5pz6gc8u_UP_BijlageOprichtingWijziging_1|exb-2018-55807</meta:user-defined>
    <meta:user-defined meta:name="OVERHEIDop.externeBijlage">A4u5pz6gc8u_MeerBestandenUploaden_1|exb-2018-55808</meta:user-defined>
    <meta:user-defined meta:name="OVERHEIDop.externeBijlage">20180912_Brief beoordeling milieumelding_Zutphe...|exb-2018-55809</meta:user-defined>
    <meta:user-defined meta:name="OVERHEIDop.externeBijlage">Melding_AIMsessie_A4u5pz6gc8u|exb-2018-55810</meta:user-defined>
    <meta:user-defined meta:name="OVERHEID.EPSG28992/DC.spatial">212225 451994</meta:user-defined>
    <meta:user-defined meta:name="OVERHEIDop.versieInformatie"/>
  </office:meta>
</office:document-meta>
</file>