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 Goedereede, Oostdijkseweg 49: wijzigen van gebruik tuinhuisje, ontvangstdatum: 10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26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6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6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Goedereede, Oostdijkseweg 49: wijzigen van gebruik tuinhuisje, ontvangstdatum: 10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260</meta:user-defined>
    <meta:user-defined meta:name="OVERHEIDop.GmbID/DC.identifier">gmb-2018-197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L 49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807 427574</meta:user-defined>
    <meta:user-defined meta:name="OVERHEIDop.versieInformatie"/>
  </office:meta>
</office:document-meta>
</file>