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eidsevaart 130 A, 2018-06363, realiseren appartement, ontheffing handelen in strijd met regels ruimtelijke ordening, verzonden 12 sept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7258</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258</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258</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Leidsevaart 130 A, 2018-06363, realiseren appartement, ontheffing handelen in strijd met regels ruimtelijke ordening, verzonden 12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7</meta:user-defined>
    <meta:user-defined meta:name="OVERHEIDop.publicationIssue">197258</meta:user-defined>
    <meta:user-defined meta:name="OVERHEIDop.GmbID/DC.identifier">gmb-2018-19725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HD 130a</meta:user-defined>
    <meta:user-defined meta:name="OVERHEIDop.woonplaats">Haarlem</meta:user-defined>
    <meta:user-defined meta:name="OVERHEIDop.straatnaam">Leidsevaar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060 488062</meta:user-defined>
    <meta:user-defined meta:name="OVERHEIDop.versieInformatie"/>
  </office:meta>
</office:document-meta>
</file>