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aanleg in-/uitrit) - Achthuizen, Achthuizensedijk 69: bestaande in-/uitrit wijzigen, ontvangstdatum: 10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7257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5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5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aanleg in-/uitrit) - Achthuizen, Achthuizensedijk 69: bestaande in-/uitrit wijzigen, ontvangstdatum: 10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257</meta:user-defined>
    <meta:user-defined meta:name="OVERHEIDop.GmbID/DC.identifier">gmb-2018-197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6AP 69</meta:user-defined>
    <meta:user-defined meta:name="OVERHEIDop.woonplaats">Achthuizen</meta:user-defined>
    <meta:user-defined meta:name="OVERHEIDop.straatnaam">Achthuizen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524 411613</meta:user-defined>
    <meta:user-defined meta:name="OVERHEIDop.versieInformatie"/>
  </office:meta>
</office:document-meta>
</file>