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Wijziging Aanwijzingsbesluit verbod glaswerk evenemente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artikel 2:10 van de Algemene plaatselijke verordening en het Algemeen mandaat-, volmacht- en machtigingsbesluit 2018;</text:p>
            <text:p text:style-name="al"/>
            <text:p text:style-name="al">overwegende dat:</text:p>
            <text:p text:style-name="al">- het onwenselijk wordt geacht dat er tijdens evenementen glaswerk wordt gebruikt op de terrassen;</text:p>
            <text:p text:style-name="al">- artikel 2:10 van de Apv het college de mogelijkheid biedt tijdens evenementen te bepalen dat gebruik van glaswerk op het terras verboden is;</text:p>
            <text:p text:style-name="al"/>
            <text:p text:style-name="al">BESLUITEN</text:p>
            <text:p text:style-name="al"/>
            <text:p text:style-name="al">Vast te stellen de <text:span text:style-name="nadrukvet">wijziging van het Aanwijzingsbesluit verbod glaswerk evenementen </text:span></text:p>
            <text:p text:style-name="al"/>
            <text:p text:style-name="al">
            <text:span text:style-name="nadrukvet">Artikel I Wijziging regeling </text:span>
          </text:p>
            <text:p text:style-name="al">De Aanwijzingsbesluit verbod glaswerk evenementen wordt gewijzigd als volgt:</text:p>
            <text:p text:style-name="al"/>
            <text:p text:style-name="al">In de bijlage worden de volgende eenmalige evenementen toegevoegd: </text:p>
            <text:p text:style-name="al">Evenement: Opening feestweek (21 september 2018). Locatie: Markt en Bloemenmarkt (t/m Time Out en tot Kerkstraat).</text:p>
            <text:p text:style-name="al">Evenement: Rooskleurig Fesitval (22 september 2018). Locatie: Markt en Bloemenmarkt (t/m Time Out en tot Kerkstraat), Kerkstraat en Tongerloplein.</text:p>
            <text:p text:style-name="al"/>
            <text:p text:style-name="al">
            <text:span text:style-name="nadrukvet"/>
          </text:p>
            <text:p text:style-name="al">
            <text:span text:style-name="nadrukvet">Artikel II Inwerkingtreding </text:span>
          </text:p>
            <text:p text:style-name="al">Dit besluit treedt in werking op de eerste dag na bekendmaking in het Gemeenteblad.</text:p>
            <text:p text:style-name="al"/>
            <text:p text:style-name="al">
            <text:span text:style-name="nadrukcur"/>
          </text:p>
            <text:p text:style-name="al">
            <text:span text:style-name="nadrukcur">Aldus besloten door burgemeester en wethouders van Roosendaal op 13 september 2018,</text:span>
          </text:p>
            <text:p text:style-name="al">
            <text:span text:style-name="nadrukcur">Namens dezen,</text:span>
          </text:p>
            <text:p text:style-name="al">
            <text:span text:style-name="nadrukcur">De Directeur II,</text:span>
          </text:p>
            <text:p text:style-name="al">  </text:p>
            <text:p text:style-name="al">
            <text:span text:style-name="nadrukcur">drs. M.C.J. Frank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25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5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5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Wijziging Aanwijzingsbesluit verbod glaswerk evenement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54</meta:user-defined>
    <meta:user-defined meta:name="OVERHEIDop.GmbID/DC.identifier">gmb-2018-197254</meta:user-defined>
    <meta:user-defined meta:name="OVERHEID.TaxonomieBeleidsagenda/OVERHEID.category">Openbare orde en veiligheid | Organisatie en beleid</meta:user-defined>
    <meta:user-defined meta:name="OVERHEID.Gemeente/DC.spatial">Roosendaal</meta:user-defined>
    <meta:user-defined meta:name="DC.source">;http://decentrale.regelgeving.overheid.nl/cvdr/xhtmloutput/Historie/Roosendaal/CVDR396875/CVDR396875_2.html</meta:user-defined>
    <meta:user-defined meta:name="DCTERMS.alternative">Aanwijzingsbesluit verbod glaswerk even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9-18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1964_2</meta:user-defined>
    <meta:user-defined meta:name="OVERHEIDop.versieInformatie"/>
  </office:meta>
</office:document-meta>
</file>